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17cm" fo:margin-left="-0.203cm" table:align="left" style:writing-mode="lr-tb"/>
    </style:style>
    <style:style style:name="Tabella1.A" style:family="table-column">
      <style:table-column-properties style:column-width="6.271cm"/>
    </style:style>
    <style:style style:name="Tabella1.B" style:family="table-column">
      <style:table-column-properties style:column-width="10.9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Tabella1.A2" style:family="table-cell">
      <style:table-cell-properties style:vertical-align="top" fo:padding-left="0.191cm" fo:padding-right="0cm" fo:padding-top="0cm" fo:padding-bottom="0cm" fo:border-left="0.25pt solid #000000" fo:border-right="none" fo:border-top="none" fo:border-bottom="none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none" style:writing-mode="lr-tb"/>
    </style:style>
    <style:style style:name="Tabella1.A5" style:family="table-cell">
      <style:table-cell-properties style:vertical-align="top" fo:padding-left="0.191cm" fo:padding-right="0cm" fo:padding-top="0cm" fo:padding-bottom="0cm" fo:border-left="0.25pt solid #000000" fo:border-right="none" fo:border-top="none" fo:border-bottom="0.2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Tabella2" style:family="table">
      <style:table-properties style:width="17.209cm" fo:margin-left="-0.191cm" table:align="left" style:writing-mode="lr-tb"/>
    </style:style>
    <style:style style:name="Tabella2.A" style:family="table-column">
      <style:table-column-properties style:column-width="6.417cm"/>
    </style:style>
    <style:style style:name="Tabella2.B" style:family="table-column">
      <style:table-column-properties style:column-width="10.7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408cm" fo:margin-left="-0.203cm" table:align="left" style:writing-mode="lr-tb"/>
    </style:style>
    <style:style style:name="Tabella3.A" style:family="table-column">
      <style:table-column-properties style:column-width="6.334cm"/>
    </style:style>
    <style:style style:name="Tabella3.B" style:family="table-column">
      <style:table-column-properties style:column-width="11.07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Tabella3.A2" style:family="table-cell">
      <style:table-cell-properties style:vertical-align="top" fo:padding-left="0.191cm" fo:padding-right="0cm" fo:padding-top="0cm" fo:padding-bottom="0cm" fo:border-left="0.25pt solid #000000" fo:border-right="none" fo:border-top="none" fo:border-bottom="none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none" style:writing-mode="lr-tb"/>
    </style:style>
    <style:style style:name="Tabella3.A8" style:family="table-cell">
      <style:table-cell-properties style:vertical-align="top" fo:padding-left="0.191cm" fo:padding-right="0cm" fo:padding-top="0cm" fo:padding-bottom="0cm" fo:border-left="0.25pt solid #000000" fo:border-right="none" fo:border-top="none" fo:border-bottom="0.25pt solid #000000" style:writing-mode="lr-tb"/>
    </style:style>
    <style:style style:name="Tabella3.B8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Tabella4" style:family="table">
      <style:table-properties style:width="17.217cm" fo:margin-left="-0.203cm" table:align="left" style:writing-mode="lr-tb"/>
    </style:style>
    <style:style style:name="Tabella4.A" style:family="table-column">
      <style:table-column-properties style:column-width="6.294cm"/>
    </style:style>
    <style:style style:name="Tabella4.B" style:family="table-column">
      <style:table-column-properties style:column-width="10.9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Tabella4.A2" style:family="table-cell">
      <style:table-cell-properties style:vertical-align="top" fo:padding-left="0.191cm" fo:padding-right="0cm" fo:padding-top="0cm" fo:padding-bottom="0cm" fo:border-left="0.25pt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none" style:writing-mode="lr-tb"/>
    </style:style>
    <style:style style:name="Tabella4.A16" style:family="table-cell">
      <style:table-cell-properties style:vertical-align="top" fo:padding-left="0.191cm" fo:padding-right="0cm" fo:padding-top="0cm" fo:padding-bottom="0cm" fo:border-left="0.25pt solid #000000" fo:border-right="none" fo:border-top="none" fo:border-bottom="0.25pt solid #000000" style:writing-mode="lr-tb"/>
    </style:style>
    <style:style style:name="Tabella4.B16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Tabella5" style:family="table">
      <style:table-properties style:width="17.209cm" fo:margin-left="-0.191cm" table:align="left" style:writing-mode="lr-tb"/>
    </style:style>
    <style:style style:name="Tabella5.A" style:family="table-column">
      <style:table-column-properties style:column-width="6.431cm"/>
    </style:style>
    <style:style style:name="Tabella5.B" style:family="table-column">
      <style:table-column-properties style:column-width="10.77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cm" fo:padding-top="0cm" fo:padding-bottom="0cm" fo:border="none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141cm" fo:margin-left="-0.191cm" table:align="left" style:writing-mode="lr-tb"/>
    </style:style>
    <style:style style:name="Tabella6.A" style:family="table-column">
      <style:table-column-properties style:column-width="17.14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cm" fo:padding-top="0cm" fo:padding-bottom="0cm" fo:border="none" style:writing-mode="lr-tb"/>
    </style:style>
    <style:style style:name="Tabella7" style:family="table">
      <style:table-properties style:width="17.124cm" fo:margin-left="-0.191cm" table:align="left" style:writing-mode="lr-tb"/>
    </style:style>
    <style:style style:name="Tabella7.A" style:family="table-column">
      <style:table-column-properties style:column-width="17.12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color="#000000"/>
    </style:style>
    <style:style style:name="P7" style:family="paragraph" style:parent-style-name="Standard">
      <style:paragraph-properties fo:text-align="end" style:justify-single-word="false"/>
      <style:text-properties fo:color="#000000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9.948cm" fo:margin-right="0cm" fo:text-indent="0cm" style:auto-text-indent="false"/>
      <style:text-properties fo:color="#000000"/>
    </style:style>
    <style:style style:name="P10" style:family="paragraph" style:parent-style-name="Standard">
      <style:paragraph-properties fo:margin-left="9.948cm" fo:margin-right="0cm" fo:text-indent="0cm" style:auto-text-indent="false"/>
      <style:text-properties fo:color="#000000"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text-underline-style="solid" style:text-underline-width="auto" style:text-underline-color="font-color" fo:font-weight="bold" officeooo:paragraph-rsid="00215050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officeooo:paragraph-rsid="00215050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officeooo:rsid="001fd5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FACSIMILE</text:span> DI ISTANZA DI AUTORIZZAZIONE AL PRESTITO</text:p>
      <text:p text:style-name="P12">PER MOSTRE O ESPOSIZIONI</text:p>
      <text:p text:style-name="P2"/>
      <text:p text:style-name="P1"/>
      <text:p text:style-name="P1"/>
      <text:p text:style-name="P9"/>
      <text:p text:style-name="P9">Spett.le</text:p>
      <text:p text:style-name="P9">Provincia Autonoma di Trento</text:p>
      <text:p text:style-name="P9">Soprintendenza per i Beni culturali</text:p>
      <text:p text:style-name="P9">Ufficio Beni archivistici, librari e Archivio provinciale</text:p>
      <text:p text:style-name="P9"/>
      <text:p text:style-name="P10">sopr.beniculturali@pec.provincia.tn.it </text:p>
      <text:p text:style-name="P9"/>
      <text:p text:style-name="P1"/>
      <text:p text:style-name="P1"/>
      <text:p text:style-name="P3"/>
      <text:p text:style-name="P8"><text:span text:style-name="T1">Oggetto: Richiesta di autorizzazione alla rimozione per prestito temporaneo per mostre ed </text:span><text:span text:style-name="T2">esposizioni di beni librari [o archivistici] </text:span><text:span text:style-name="T1">(d.lgs. 22 gennaio 2004, n. 42, </text:span><text:span text:style-name="T3">Codice dei beni culturali e del paesaggio</text:span><text:span text:style-name="T1">, art. 48)</text:span></text:p>
      <text:p text:style-name="P4">Prot. n. …</text:p>
      <text:p text:style-name="P4">Data …</text:p>
      <text:p text:style-name="P3"/>
      <text:p text:style-name="P3"><text:tab/>Con la presente 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5">Ente richiedente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">denominazione</text:p>
          </table:table-cell>
          <table:table-cell table:style-name="Tabella1.B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1">indirizzo</text:p>
          </table:table-cell>
          <table:table-cell table:style-name="Tabella1.B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1">tel./fax</text:p>
          </table:table-cell>
          <table:table-cell table:style-name="Tabella1.B2" office:value-type="string">
            <text:p text:style-name="P6"/>
          </table:table-cell>
        </table:table-row>
        <table:table-row table:style-name="Tabella1.1">
          <table:table-cell table:style-name="Tabella1.A5" office:value-type="string">
            <text:p text:style-name="P1">PEC </text:p>
          </table:table-cell>
          <table:table-cell table:style-name="Tabella1.B5" office:value-type="string">
            <text:p text:style-name="P6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Responsabile del procedimento (eventuale)</text:p>
          </table:table-cell>
          <table:table-cell table:style-name="Tabella2.B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1">tel./fax</text:p>
          </table:table-cell>
          <table:table-cell table:style-name="Tabella2.B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1">e – mail</text:p>
          </table:table-cell>
          <table:table-cell table:style-name="Tabella2.B1" office:value-type="string">
            <text:p text:style-name="P6"/>
          </table:table-cell>
        </table:table-row>
      </table:table>
      <text:p text:style-name="P3"/>
      <text:p text:style-name="P3">chiede l’autorizzazione alla rimozione per prestito temporaneo del materiale di cui sotto, da esporre in occasione di</text:p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5">Mostra/evento/esposizione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1">titolo</text:p>
          </table:table-cell>
          <table:table-cell table:style-name="Tabella3.B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1">sede</text:p>
          </table:table-cell>
          <table:table-cell table:style-name="Tabella3.B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1">durata</text:p>
          </table:table-cell>
          <table:table-cell table:style-name="Tabella3.B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1">Soggetto organizzatore dell’esposizione</text:p>
          </table:table-cell>
          <table:table-cell table:style-name="Tabella3.B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1">data prevista per il ritiro del <text:soft-page-break/>materiale</text:p>
          </table:table-cell>
          <table:table-cell table:style-name="Tabella3.B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1">data prevista per la restituzione del materiale</text:p>
          </table:table-cell>
          <table:table-cell table:style-name="Tabella3.B2" office:value-type="string">
            <text:p text:style-name="P6"/>
          </table:table-cell>
        </table:table-row>
        <table:table-row table:style-name="Tabella3.1">
          <table:table-cell table:style-name="Tabella3.A8" office:value-type="string">
            <text:p text:style-name="P1">responsabile delle operazioni di allestimento e disallestimento</text:p>
          </table:table-cell>
          <table:table-cell table:style-name="Tabella3.B8" office:value-type="string">
            <text:p text:style-name="P6"/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5">Natura e descrizione del bene culturale richiesto in prestito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5">Beni librari (una scheda per ogni unità bibliografica)</text:p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">Collocazione/numero di inventario</text:p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">tipologia (manoscritto, monografia a stampa, periodico, materiale cartografico, grafico ecc.)</text:p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">autore</text:p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">titolo/soggetto</text:p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">editore</text:p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">data/epoca</text:p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">descrizione fisica (estensione, formulazione delle illustrazioni, formato e/o dimensioni)</text:p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">materiali costitutivi</text:p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">descrizione dell’esemplare (provenienze, legatura)</text:p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">esistenza di riproduzioni di sicurezza</text:p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">altre notizie</text:p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">valore assicurativo</text:p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">stato di conservazione</text:p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16" office:value-type="string">
            <text:p text:style-name="P1">condizione giuridica (proprietà, possesso, deposito)</text:p>
          </table:table-cell>
          <table:table-cell table:style-name="Tabella4.B16" office:value-type="string">
            <text:p text:style-name="P6"/>
          </table:table-cell>
        </table:table-row>
      </table:table>
      <text:p text:style-name="P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">Beni archivistici (una scheda per ogni unità archivistica)</text:p>
          </table:table-cell>
          <table:table-cell table:style-name="Tabella5.B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1">segnatura</text:p>
          </table:table-cell>
          <table:table-cell table:style-name="Tabella5.B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1">titolo</text:p>
          </table:table-cell>
          <table:table-cell table:style-name="Tabella5.B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1">data/epoca</text:p>
          </table:table-cell>
          <table:table-cell table:style-name="Tabella5.B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1">consistenza</text:p>
          </table:table-cell>
          <table:table-cell table:style-name="Tabella5.B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1">materiali costitutivi</text:p>
          </table:table-cell>
          <table:table-cell table:style-name="Tabella5.B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1">esistenza di riproduzioni di sicurezza</text:p>
          </table:table-cell>
          <table:table-cell table:style-name="Tabella5.B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1">altre notizie</text:p>
          </table:table-cell>
          <table:table-cell table:style-name="Tabella5.B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1">valore assicurativo</text:p>
          </table:table-cell>
          <table:table-cell table:style-name="Tabella5.B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1">stato di conservazione</text:p>
          </table:table-cell>
          <table:table-cell table:style-name="Tabella5.B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1">condizione giuridica (proprietà, possesso, deposito)</text:p>
          </table:table-cell>
          <table:table-cell table:style-name="Tabella5.B1" office:value-type="string">
            <text:p text:style-name="P6"/>
          </table:table-cell>
        </table:table-row>
      </table:table>
      <text:p text:style-name="Standard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">Condizioni di prestito</text:p>
          </table:table-cell>
        </table:table-row>
        <table:table-row table:style-name="Tabella6.1">
          <table:table-cell table:style-name="Tabella6.A1" office:value-type="string">
            <text:p text:style-name="P1">Durata/periodicità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1">polizza assicurativa nella formula "da chiodo a chiodo"</text:p>
          </table:table-cell>
        </table:table-row>
        <table:table-row table:style-name="Tabella6.1">
          <table:table-cell table:style-name="Tabella6.A1" office:value-type="string">
            <text:p text:style-name="P1">ritiro e riconsegna del materiale a mezzo di spedizioniere specializzato o persona di fiducia delegata dal soggetto promotore</text:p>
          </table:table-cell>
        </table:table-row>
        <table:table-row table:style-name="Tabella6.1">
          <table:table-cell table:style-name="Tabella6.A1" office:value-type="string">
            <text:p text:style-name="P1">precauzioni per la manipolazione, per l’imballaggio, per l’esposizione</text:p>
          </table:table-cell>
        </table:table-row>
        <table:table-row table:style-name="Tabella6.1">
          <table:table-cell table:style-name="Tabella6.A1" office:value-type="string">
            <text:p text:style-name="P3">esposizione in locali muniti di impianti antincendio e antifurto, soggetti a vigilanza diurna e notturna da parte di idoneo personale di custodia, con illuminazione indiretta per un massimo di 50 lux, con filtri ultravioletti e infrarossi, umidità relativa compresa tra 50% e 60% e una temperatura tra 18° e 20° C. </text:p>
          </table:table-cell>
        </table:table-row>
        <table:table-row table:style-name="Tabella6.1">
          <table:table-cell table:style-name="Tabella6.A1" office:value-type="string">
            <text:p text:style-name="P1">collocazione del materiale in vetrine con chiusura di sicurezza, o in cornice con vetro, a parete</text:p>
          </table:table-cell>
        </table:table-row>
        <table:table-row table:style-name="Tabella6.1">
          <table:table-cell table:style-name="Tabella6.A1" office:value-type="string">
            <text:p text:style-name="P1">altro</text:p>
          </table:table-cell>
        </table:table-row>
      </table:table>
      <text:p text:style-name="P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">Modalità di imballaggio e trasporto</text:p>
          </table:table-cell>
        </table:table-row>
        <table:table-row table:style-name="Tabella7.1">
          <table:table-cell table:style-name="Tabella7.A1" office:value-type="string">
            <text:p text:style-name="P1">Descrizione imballaggio</text:p>
          </table:table-cell>
        </table:table-row>
        <table:table-row table:style-name="Tabella7.1">
          <table:table-cell table:style-name="Tabella7.A1" office:value-type="string">
            <text:p text:style-name="P1">Ditta trasporto</text:p>
          </table:table-cell>
        </table:table-row>
        <table:table-row table:style-name="Tabella7.1">
          <table:table-cell table:style-name="Tabella7.A1" office:value-type="string">
            <text:p text:style-name="P1">Caratteristiche mezzo trasporto</text:p>
          </table:table-cell>
        </table:table-row>
        <table:table-row table:style-name="Tabella7.1">
          <table:table-cell table:style-name="Tabella7.A1" office:value-type="string">
            <text:p text:style-name="P1">Accompagnamento</text:p>
          </table:table-cell>
        </table:table-row>
      </table:table>
      <text:p text:style-name="P1"/>
      <text:p text:style-name="P3">Documentazione da allegare al modulo compilato:</text:p>
      <text:p text:style-name="P3"/>
      <text:p text:style-name="P3">1. documentazione fotografica dello stato di conservazione attuale del bene (ad esempio frontespizio, legatura, eventuali danni presenti, ecc.);</text:p>
      <text:p text:style-name="P3"/>
      <text:p text:style-name="P3">2. progetto scientifico della mostra (vanno esposti in dettaglio finalità dell’evento, comitato scientifico, collaborazioni, elenco dei prestatori e di tutte le opere che gli organizzatori intendono esporre, pubblicazioni previste);</text:p>
      <text:p text:style-name="P3"/>
      <text:p text:style-name="P3">3. facility report (relazione descrittiva della sede espositiva, delle condizioni ambientali e di sicurezza)</text:p>
      <text:p text:style-name="P3"/>
      <text:p text:style-name="P3"/>
      <text:p text:style-name="P1"/>
      <text:p text:style-name="P1"/>
      <text:p text:style-name="P7">Firma del legale rappresentante dell’En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pr31629</meta:initial-creator>
    <meta:creation-date>2016-03-31T15:29:00</meta:creation-date>
    <dc:date>2016-03-31T17:04:47.429000000</dc:date>
    <meta:editing-cycles>6</meta:editing-cycles>
    <meta:editing-duration>PT4M23S</meta:editing-duration>
    <meta:generator>LibreOffice/4.4.5.2$Windows_x86 LibreOffice_project/a22f674fd25a3b6f45bdebf25400ed2adff0ff99</meta:generator>
    <meta:document-statistic meta:table-count="7" meta:image-count="0" meta:object-count="0" meta:page-count="3" meta:paragraph-count="73" meta:word-count="416" meta:character-count="3187" meta:non-whitespace-character-count="2838"/>
  </office:meta>
</office:document-meta>
</file>